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8c500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8c500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8c500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a8b70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20b9fe"/>
    </style:style>
    <style:style style:name="T3" style:family="text">
      <style:text-properties officeooo:rsid="0008e88b"/>
    </style:style>
    <style:style style:name="T4" style:family="text">
      <style:text-properties officeooo:rsid="000a8b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 </text:p>
      <text:p text:style-name="P4">La Comisión de Educación, Ciencia, Tecnología e Innovación ha considerado el Proyecto de Ley Expte. N.º <text:span text:style-name="T3">33287-PER</text:span> (Mensaje <text:span text:style-name="T3">Nº 4527</text:span>) del Poder Ejecutivo, por el cual <text:span text:style-name="T3">se aprueba el convenio suscripto en fecha 25 de noviembre de 2016, entre el señor Gobernador Ing. Roberto Miguel Lifschitz y Entidades Intermedias de la Provincia para la realización de actividades</text:span> <text:span text:style-name="T3">conjuntas de cooperación tecnológica y académica, con el fin de avanzar en la ejecución de los distintos proyectos del Plan Estratégico de Tecnologías “TecnoFe”</text:span>; y, por las razones expuestas en <text:span text:style-name="T2">los</text:span> fundamentos y las que podrá dar el miembro informante, aconseja la aprobación del <text:span text:style-name="T2">texto remitido por el Poder Ejecutivo.</text:span></text:p>
      <text:p text:style-name="P6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4">05 de julio de 2017.</text:span></text:p>
      <text:p text:style-name="P6"><text:span text:style-name="T4">Firmantes: Diputados Garibaldi, Boscarol, Del Frade, Benas, Moyano y Simoncini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08:34:49</dc:date>
    <meta:print-date>2017-03-14T11:55:31.095994570</meta:print-date>
    <meta:editing-cycles>37</meta:editing-cycles>
    <meta:editing-duration>PT1H13M10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6" meta:word-count="151" meta:character-count="972" meta:non-whitespace-character-count="813"/>
  </office:meta>
</office:document-meta>
</file>